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alibri" fo:font-size="14pt" officeooo:rsid="000d0b25" officeooo:paragraph-rsid="000d0b25" style:font-size-asian="14pt" style:font-size-complex="14pt"/>
    </style:style>
    <style:style style:name="P2" style:family="paragraph" style:parent-style-name="Standard">
      <style:paragraph-properties fo:line-height="150%" fo:text-align="center" style:justify-single-word="false"/>
      <style:text-properties style:font-name="Calibri" fo:font-size="14pt" officeooo:paragraph-rsid="000bc8da" style:font-size-asian="14pt" style:font-size-complex="14pt"/>
    </style:style>
    <style:style style:name="P3" style:family="paragraph" style:parent-style-name="Standard">
      <style:paragraph-properties fo:line-height="150%" fo:text-align="justify" style:justify-single-word="false"/>
      <style:text-properties style:font-name="Calibri" fo:font-size="14pt" officeooo:paragraph-rsid="000ebd86" style:font-size-asian="14pt" style:font-size-complex="14pt"/>
    </style:style>
    <style:style style:name="P4" style:family="paragraph" style:parent-style-name="Standard">
      <style:paragraph-properties fo:line-height="150%" fo:text-align="center" style:justify-single-word="false"/>
      <style:text-properties style:font-name="Calibri" fo:font-size="14pt" fo:font-weight="bold" officeooo:paragraph-rsid="000bc8da" style:font-size-asian="14pt" style:font-weight-asian="bold" style:font-size-complex="14pt" style:font-weight-complex="bold"/>
    </style:style>
    <style:style style:name="T1" style:family="text">
      <style:text-properties officeooo:rsid="000bc8da"/>
    </style:style>
    <style:style style:name="T2" style:family="text">
      <style:text-properties officeooo:rsid="000c74f1"/>
    </style:style>
    <style:style style:name="T3" style:family="text">
      <style:text-properties officeooo:rsid="000d0b25"/>
    </style:style>
    <style:style style:name="T4" style:family="text">
      <style:text-properties officeooo:rsid="000ebd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Ultima settimana per presentare progetti a</text:span>l P<text:span text:style-name="T1">iano Giovani</text:span> di R<text:span text:style-name="T1">overeto</text:span> </text:p>
      <text:p text:style-name="P2"><text:span text:style-name="T2">Si chiude il 14 febbraio il bando del Comune di Rovereto per idee-progetto </text:span>promosse da giovani o da organizzazioni del territorio da sostenere e realizzare nel corso del 2022</text:p>
      <text:p text:style-name="P2"/>
      <text:p text:style-name="P1">Dopo il successo dello scorso anno, si rinnova anche per il 2022 il bando del Comune di Rovereto per dare vita a idee e progetti che possano entrare nel Piano Giovani, <text:s text:c="2"/>uno strumento voluto dall’amministrazione comunale per incentivare e sostenere sul territorio proposte e attività rivolte al mondo giovanile, in particolare quelle organizzate dagli stessi giovani.</text:p>
      <text:p text:style-name="P3"><text:span text:style-name="T4">Le </text:span>proposte <text:span text:style-name="T3">devon</text:span>o <text:span text:style-name="T3">essere centrate</text:span> sull'innovazione del settore culturale nella sua accezione più ampia e che preved<text:span text:style-name="T3">o</text:span>no possibilmente una collaborazione con le istituzioni museali della città, <text:span text:style-name="T3"><text:s/>che va</text:span>lorizzino il potenziale generativo della cultura (in un'ottica anche lavorativa/professionalizzante) tramite la creazione, ad esempio, di opportunità formative, occasioni di dibattito su tematiche d'attualità, sui temi connessi all'Agenda2030…), <text:span text:style-name="T3">che p</text:span>romuovano processi partecipativi e di cittadinanza attiva con un ruolo protagonista dei giovani (la partecipazione è da intendersi anche in riferimento a percorsi di conoscenza e formazione riferita alle istituzioni locali e non).</text:p>
      <text:p text:style-name="P3"><text:span text:style-name="T4">Particolare attenzione viene data al</text:span>l'approfondimento di tematiche connesse al mondo del lavoro, in particolare con esperienze dirette a contatto con realtà territoriali o extra-territoriali (es. percorsi che prevedano attività formative accompagnate da laboratori pratici, company-visit…).</text:p>
      <text:p text:style-name="P3">“Siamo convinti – <text:span text:style-name="T4">spiega il referente tecnico, Matteo Bolner - </text:span>che le politiche giovanili possano essere uno strumento per immaginare processi trasformativi che siano in grado di mettere in relazione le aspirazioni del mondo giovanile con il ricco tessuto culturale, con tradizioni sedimentate e le tante organizzazioni che caratterizzano il nostro territorio”. </text:p>
      <text:p text:style-name="P3"><text:soft-page-break/><text:span text:style-name="T4">Chiunque pensi di avere una idea volta</text:span> a migliorare il territorio e rispondere a queste sfide a partire dalla partecipazione e <text:span text:style-name="T4">dal</text:span> coinvolgimento attivo dei giovani <text:span text:style-name="T4">può compilare il form online sul sito roveretogiovani.it . Il Ter</text:span>mine per la presentazione delle idee è il 14 <text:span text:style-name="T4">febbraio </text:span>20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7T15:38:48.357000000</meta:creation-date>
    <dc:date>2022-02-07T16:50:18.285000000</dc:date>
    <meta:editing-duration>PT9S</meta:editing-duration>
    <meta:editing-cycles>1</meta:editing-cycles>
    <meta:document-statistic meta:table-count="0" meta:image-count="0" meta:object-count="0" meta:page-count="2" meta:paragraph-count="7" meta:word-count="317" meta:character-count="2232" meta:non-whitespace-character-count="1916"/>
    <meta:generator>LibreOffice/6.1.5.2$Windows_X86_64 LibreOffice_project/90f8dcf33c87b3705e78202e3df5142b201bd805</meta:generator>
  </office:meta>
</office:document-meta>
</file>